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" manifest:full-path="Pictures/2000001300001C1D000016A2D395597B.wmf"/>
  <manifest:file-entry manifest:media-type="image/png" manifest:full-path="Pictures/1000020100000076000000A06D752A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Text_20_body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2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1" style:family="paragraph" style:parent-style-name="Standard">
      <style:paragraph-properties fo:margin-top="0.0835in" fo:margin-bottom="0in"/>
    </style:style>
    <style:style style:name="P22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3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8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9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1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3" style:family="paragraph" style:parent-style-name="Text_20_body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34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5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6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7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38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39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40" style:family="paragraph">
      <style:paragraph-properties fo:text-align="center" style:writing-mode="lr-tb"/>
    </style:style>
    <style:style style:name="P41" style:family="paragraph">
      <style:paragraph-properties style:writing-mode="lr-tb"/>
    </style:style>
    <style:style style:name="P42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none" fo:country="none"/>
    </style:style>
    <style:style style:name="T21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BA9D6A94.jpg" xlink:type="simple" xlink:show="embed" xlink:actuate="onLoad"/></draw:frame></text:span><draw:g text:anchor-type="char" draw:z-index="2" draw:style-name="gr1"><draw:frame draw:style-name="gr2" draw:text-style-name="P40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42" svg:width="0.7969in" svg:height="0.2142in" svg:x="3.998in" svg:y="0.2547in"><text:p text:style-name="P41"><text:span text:style-name="T21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9">НАЗИВ ЗАПИСА</text:p>
          </table:table-cell>
          <table:table-cell table:style-name="Табела19.A1" office:value-type="string">
            <text:p text:style-name="P10">ВРСТА : <text:bookmark text:name="Text121"/></text:p>
          </table:table-cell>
          <table:table-cell table:style-name="Табела19.C1" office:value-type="string">
            <text:p text:style-name="P11">Ознака:</text:p>
          </table:table-cell>
        </table:table-row>
        <table:table-row table:style-name="Табела19.2">
          <table:table-cell table:style-name="Табела19.A2" office:value-type="string">
            <text:p text:style-name="P36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10">МАТ.ДОК.: </text:p>
          </table:table-cell>
          <table:table-cell table:style-name="Табела19.C2" office:value-type="string">
            <text:p text:style-name="P13">102/15/2025</text:p>
          </table:table-cell>
        </table:table-row>
      </table:table>
      <text:p text:style-name="P3"/>
      <text:p text:style-name="Standard">Датум: 05<text:span text:style-name="T17">.12.2025 год</text:span><text:span text:style-name="T13">.</text:span></text:p>
      <text:p text:style-name="P4"><text:s text:c="33"/></text:p>
      <text:p text:style-name="P15">ПОЗИВ ЗА ПОДНОШЕЊЕ ПОНУДА</text:p>
      <text:p text:style-name="P5"/>
      <text:p text:style-name="P16">1. Назив наручиоца: <text:span text:style-name="T17">РМУ Боговина</text:span></text:p>
      <text:p text:style-name="P18">Интернет страница: www.jppeu.rs</text:p>
      <text:p text:style-name="P18"/>
      <text:p text:style-name="P16">2. Врста поступка набавке:</text:p>
      <text:p text:style-name="P18">Набавке на које се не примењује ЗЈН </text:p>
      <text:p text:style-name="P18"/>
      <text:p text:style-name="P16">3. Предмет набавке: <text:span text:style-name="T20">Ли-ион (литијум-јонска) батерија 20 в, мин. капацитет 5.0 Ах – 3 ком</text:span></text:p>
      <text:p text:style-name="P18"><text:span text:style-name="T11">3.1. Процењена вредност набавке:</text:span> <text:span text:style-name="T20">3</text:span><text:span text:style-name="T17">0.000 дин.</text:span></text:p>
      <text:p text:style-name="P19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8"/>
      <text:p text:style-name="P17">5. Рок испоруке: максимум <text:span text:style-name="T17">10</text:span> дана од дана пријема наруџбенице наручиоца.</text:p>
      <text:p text:style-name="P17"/>
      <text:p text:style-name="P17">6. Гарантни период: <text:span text:style-name="T18">Гаранција произвођача</text:span>.</text:p>
      <text:p text:style-name="P18"/>
      <text:p text:style-name="P16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21"><text:span text:style-name="T12">-Цена .............................. 0 - </text:span><text:span text:style-name="T14">9</text:span><text:span text:style-name="T12">0 бодова</text:span></text:p>
      <text:p text:style-name="P23"/>
      <text:p text:style-name="P29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30">Број бодова за остале понуде добија се према формули:</text:p>
      <text:p text:style-name="P31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4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2"><text:span text:style-name="T6">Цмин =</text:span><text:span text:style-name="T7"> </text:span><text:span text:style-name="T6">најнижа цена</text:span></text:p>
      <text:p text:style-name="P25"><text:span text:style-name="T15">Ц1</text:span> <text:span text:style-name="T15">= <text:tab/>цен</text:span>а<text:span text:style-name="T15"> понуђача</text:span></text:p>
      <text:p text:style-name="P27"/>
      <text:p text:style-name="P22"/>
      <text:p text:style-name="P22"><text:soft-page-break/></text:p>
      <text:p text:style-name="P21"><text:span text:style-name="T11">-Услови плаћања</text:span><text:tab/>.............................. <text:span text:style-name="T12">0-10 бодова</text:span></text:p>
      <text:p text:style-name="P31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31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5"/>
      <text:p text:style-name="P20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38">Понуде које услов плаћања ставе компензацију за угаљ биће одбијене и сматраће се неважећим. </text:p>
      <text:p text:style-name="P37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8"/>
      <text:p text:style-name="P16">8. Начин подношења понуде и рок за подношење понуда:</text:p>
      <text:p text:style-name="P18">Понуде се достављају на e-mail <text:a xlink:type="simple" xlink:href="mailto:komercijala.rmubogovina@gmail.com" text:style-name="Internet_20_link" text:visited-style-name="Visited_20_Internet_20_Link">komercijala.rmubogovina@gmail.com</text:a><text:span text:style-name="T17"> </text:span>и сматреће се благовременим уколико су примљене од стране наручиоца до <text:span text:style-name="T20">15.12.2025</text:span><text:span text:style-name="T17"> год. д</text:span>о <text:span text:style-name="T17">12 </text:span>сати.</text:p>
      <text:p text:style-name="P18"/>
      <text:p text:style-name="P18">Напомена: Понуда мора да садржи све ставке из Обрасца понуде. Некомплетне понуде биће одбијене.</text:p>
      <text:p text:style-name="P18"/>
      <text:list xml:id="list6046208057116515399" text:style-name="WWNum1">
        <text:list-item>
          <text:list>
            <text:list-header>
              <text:p text:style-name="P39">Контакт наручиоца:</text:p>
              <text:p text:style-name="P39"/>
            </text:list-header>
          </text:list>
        </text:list-item>
      </text:list>
      <text:p text:style-name="P16"><text:s text:c="12"/><text:span text:style-name="T17">Комерцијала РМУ Боговина</text:span></text:p>
      <text:p text:style-name="P28"><text:span text:style-name="T17">Светлана Цветковић</text:span><text:span text:style-name="T17"> </text:span>063/7171871</text:p>
      <text:p text:style-name="P28"><text:s text:c="39"/>030/460-774</text:p>
      <text:p text:style-name="Standard"><text:span text:style-name="T17"><text:s text:c="10"/></text:span><text:span text:style-name="T19"><text:s/>За сва техничка питања и остале карактеристике контакт особа</text:span><text:span text:style-name="T12">:</text:span></text:p>
      <text:p text:style-name="P14"><text:s text:c="11"/><text:span text:style-name="T17">Милорад Трујкановић</text:span><text:span text:style-name="T17"> <text:s/></text:span><text:span text:style-name="T17">066/8085226</text:span></text:p>
      <text:p text:style-name="P8"/>
      <text:p text:style-name="P33"/>
      <text:p text:style-name="P28"/>
      <text:p text:style-name="P28"/>
      <text:p text:style-name="P28"/>
      <text:p text:style-name="P28"/>
      <text:p text:style-name="P28"/>
      <text:p text:style-name="P28"/>
      <text:p text:style-name="P6"><text:s text:c="3"/></text:p>
      <text:p text:style-name="P12"/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6T10:04:33.04</meta:creation-date>
    <dc:date>2025-12-05T08:45:50.62</dc:date>
    <meta:editing-duration>PT4H9M26S</meta:editing-duration>
    <meta:editing-cycles>62</meta:editing-cycles>
    <meta:generator>OpenOffice/4.1.15$Win32 OpenOffice.org_project/4115m2$Build-9813</meta:generator>
    <meta:print-date>2025-12-05T08:44:50.84</meta:print-date>
    <meta:document-statistic meta:table-count="1" meta:image-count="2" meta:object-count="0" meta:page-count="2" meta:paragraph-count="49" meta:word-count="374" meta:character-count="2866"/>
  </office:meta>
</office:document-meta>
</file>